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LiberationSans" svg:font-family="LiberationSans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Century Gothic" fo:font-size="10pt" style:font-size-asian="10pt" style:font-size-complex="10pt"/>
    </style:style>
    <style:style style:name="P2" style:parent-style-name="Normale" style:family="paragraph">
      <style:text-properties style:font-name="Century Gothic" fo:font-size="10pt" style:font-size-asian="10pt" style:font-size-complex="10p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style:text-autospace="none" fo:text-align="justify" fo:margin-bottom="0in" fo:line-height="100%"/>
    </style:style>
    <style:style style:name="T8" style:parent-style-name="Car.predefinitoparagrafo" style:family="text">
      <style:text-properties style:font-name="Century Gothic" style:font-name-complex="LiberationSans" fo:font-size="10pt" style:font-size-asian="10pt" style:font-size-complex="10pt"/>
    </style:style>
    <style:style style:name="T9" style:parent-style-name="Car.predefinitoparagrafo" style:family="text">
      <style:text-properties style:font-name="Century Gothic" style:font-name-complex="LiberationSans" fo:font-size="10pt" style:font-size-asian="10pt" style:font-size-complex="10pt"/>
    </style:style>
    <style:style style:name="T10" style:parent-style-name="Car.predefinitoparagrafo" style:family="text">
      <style:text-properties style:font-name="Century Gothic" style:font-name-complex="LiberationSans" fo:font-size="10pt" style:font-size-asian="10pt" style:font-size-complex="10pt"/>
    </style:style>
    <style:style style:name="T11" style:parent-style-name="Car.predefinitoparagrafo" style:family="text">
      <style:text-properties style:font-name="Century Gothic" style:font-name-complex="LiberationSans" fo:font-size="10pt" style:font-size-asian="10pt" style:font-size-complex="10pt"/>
    </style:style>
    <style:style style:name="T12" style:parent-style-name="Car.predefinitoparagrafo" style:family="text">
      <style:text-properties style:font-name="Century Gothic" style:font-name-complex="LiberationSans" fo:font-size="10pt" style:font-size-asian="10pt" style:font-size-complex="10pt"/>
    </style:style>
    <style:style style:name="T13" style:parent-style-name="Car.predefinitoparagrafo" style:family="text">
      <style:text-properties style:font-name="Century Gothic" style:font-name-complex="LiberationSans" fo:font-size="10pt" style:font-size-asian="10pt" style:font-size-complex="10pt"/>
    </style:style>
    <style:style style:name="T14" style:parent-style-name="Car.predefinitoparagrafo" style:family="text">
      <style:text-properties style:font-name="Century Gothic" style:font-name-complex="LiberationSans" fo:font-size="10pt" style:font-size-asian="10pt" style:font-size-complex="10pt"/>
    </style:style>
    <style:style style:name="T15" style:parent-style-name="Car.predefinitoparagrafo" style:family="text">
      <style:text-properties style:font-name="Century Gothic" style:font-name-complex="LiberationSans" fo:font-size="10pt" style:font-size-asian="10pt" style:font-size-complex="10pt"/>
    </style:style>
    <style:style style:name="T16" style:parent-style-name="Car.predefinitoparagrafo" style:family="text">
      <style:text-properties style:font-name="Century Gothic" fo:font-size="10pt" style:font-size-asian="10pt" style:font-size-complex="10pt"/>
    </style:style>
    <style:style style:name="T17" style:parent-style-name="Car.predefinitoparagrafo" style:family="text">
      <style:text-properties style:font-name="Century Gothic" fo:font-size="10pt" style:font-size-asian="10pt" style:font-size-complex="10pt"/>
    </style:style>
    <style:style style:name="T18" style:parent-style-name="Car.predefinitoparagrafo" style:family="text">
      <style:text-properties style:font-name="Century Gothic" fo:font-size="10pt" style:font-size-asian="10pt" style:font-size-complex="10pt"/>
    </style:style>
    <style:style style:name="P19" style:parent-style-name="Normale" style:family="paragraph">
      <style:paragraph-properties style:text-autospace="none" fo:text-align="justify" fo:margin-bottom="0in" fo:line-height="100%"/>
      <style:text-properties style:font-name="Century Gothic" style:font-name-complex="LiberationSans" fo:font-size="10pt" style:font-size-asian="10pt" style:font-size-complex="10pt"/>
    </style:style>
    <style:style style:name="P20" style:parent-style-name="Normale" style:family="paragraph">
      <style:paragraph-properties style:text-autospace="none" fo:text-align="center" fo:margin-bottom="0in" fo:line-height="100%" fo:margin-left="4.425in">
        <style:tab-stops/>
      </style:paragraph-properties>
      <style:text-properties style:font-name="Century Gothic" style:font-name-complex="LiberationSans" fo:font-size="10pt" style:font-size-asian="10pt" style:font-size-complex="10pt"/>
    </style:style>
    <style:style style:name="P21" style:parent-style-name="Normale" style:family="paragraph">
      <style:paragraph-properties fo:text-align="center" fo:margin-left="4.425in">
        <style:tab-stops/>
      </style:paragraph-properties>
    </style:style>
    <style:style style:name="T22" style:parent-style-name="Car.predefinitoparagrafo" style:family="text">
      <style:text-properties style:font-name="Century Gothic" style:font-name-complex="LiberationSans" fo:font-size="10pt" style:font-size-asian="10pt" style:font-size-complex="10pt"/>
    </style:style>
  </office:automatic-styles>
  <office:body>
    <office:text text:use-soft-page-breaks="true">
      <text:p text:style-name="P1">Adozione variante sostanziale n.<text:s/>2<text:s/>del Piano Urbanistico Comunale, ai sensi dell’art. 20 e 21 L.R. n.45/1985 ai sensi degli articoli 20 della L.R. n° 45 del 22 dicembre 1989 e ss.mm.ii</text:p>
      <text:p text:style-name="P2"/>
      <text:p text:style-name="P3">COMUNE DI MONASTIR</text:p>
      <text:p text:style-name="P4">CITTA’ METROPOLITANA DI CAGLIARI</text:p>
      <text:p text:style-name="P5">IL RESPONSABILE DELL’AREA TECNICA</text:p>
      <text:p text:style-name="P6">RENDE NOTO</text:p>
      <text:p text:style-name="P7"><text:span text:style-name="T8">che, ai sensi e per gli effetti dell’art. 20 della L.R. 22.12.1989 n. 45 e ss.mm.ii., con Deliberazione del Consiglio Comunale n.<text:s/></text:span><text:span text:style-name="T9">30</text:span><text:span text:style-name="T10"><text:s/>del<text:s/></text:span><text:span text:style-name="T11">30 luglio</text:span><text:span text:style-name="T12"><text:s/>202</text:span><text:span text:style-name="T13">5</text:span><text:span text:style-name="T14">, esecutiva ai</text:span><text:span text:style-name="T15"><text:s/>sensi di legge, è stata adottata la<text:s/></text:span><text:span text:style-name="T16">variante sostanziale n.<text:s/></text:span><text:span text:style-name="T17">2</text:span><text:span text:style-name="T18"><text:s/>del Piano Urbanistico Comunale.</text:span></text:p>
      <text:p text:style-name="P19">Gli atti relativi sono depositati presso l'Ufficio di Segreteria del Comune e nella sede dell’autorità competente in materia ambientale (Città Metropolitana di Cagliari) oltre che pubblicati sul sito web istituzionale dell’Ente e chiunque ne abbia interesse può prenderne visione e presentare le proprie osservazioni in forma scritta entro 60 (sessanta) giorni dalla pubblicazione del presente avviso sul Buras.</text:p>
      <text:p text:style-name="P20">Il Responsabile dell’Area</text:p>
      <text:p text:style-name="P21"><text:span text:style-name="T22">Ing. Elisabetta Flor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LiberationSans" svg:font-family="LiberationSans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isa Ghiani</meta:initial-creator>
    <dc:creator>Luisa Ghiani</dc:creator>
    <meta:creation-date>2025-08-01T09:56:00Z</meta:creation-date>
    <dc:date>2025-08-01T09:56:00Z</dc:date>
    <meta:template xlink:href="Normal.dotm" xlink:type="simple"/>
    <meta:editing-cycles>2</meta:editing-cycles>
    <meta:editing-duration>PT0S</meta:editing-duration>
    <meta:document-statistic meta:page-count="1" meta:paragraph-count="2" meta:word-count="149" meta:character-count="1002" meta:row-count="7" meta:non-whitespace-character-count="855"/>
  </office:meta>
</office:document-meta>
</file>